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Tahoma" fo:font-weight="bold" style:font-weight-asian="bold" fo:font-size="8pt" style:font-size-asian="8pt"/>
    </style:style>
    <style:style style:name="P4" style:parent-style-name="Обычный" style:family="paragraph">
      <style:paragraph-properties fo:text-align="center"/>
      <style:text-properties style:font-name="Tahoma" fo:font-weight="bold" style:font-weight-asian="bold" fo:font-size="8pt" style:font-size-asian="8pt"/>
    </style:style>
    <style:style style:name="TableColumn6" style:family="table-column">
      <style:table-column-properties style:column-width="2.32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2.8215in"/>
    </style:style>
    <style:style style:name="Table5" style:family="table">
      <style:table-properties style:width="6.89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Заголовок3" style:family="paragraph">
      <style:text-properties fo:font-size="11pt" style:font-size-asian="11pt"/>
    </style:style>
    <style:style style:name="P12" style:parent-style-name="Заголовок3" style:family="paragraph">
      <style:text-properties fo:font-size="11pt" style:font-size-asian="11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Заголовок3" style:family="paragraph">
      <style:text-properties fo:font-size="11pt" style:font-size-asian="11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Заголовок3" style:family="paragraph">
      <style:text-properties fo:font-size="11pt" style:font-size-asian="11pt"/>
    </style:style>
    <style:style style:name="P17" style:parent-style-name="Заголовок3" style:family="paragraph">
      <style:text-properties fo:font-size="11pt" style:font-size-asian="11pt"/>
    </style:style>
    <style:style style:name="P18" style:parent-style-name="Обычный" style:family="paragraph">
      <style:paragraph-properties fo:line-height="250%"/>
    </style:style>
    <style:style style:name="P19" style:parent-style-name="Заголовок3" style:family="paragraph">
      <style:text-properties fo:font-size="14pt" style:font-size-asian="14pt"/>
    </style:style>
    <style:style style:name="P20" style:parent-style-name="Заголовок2" style:family="paragraph">
      <style:paragraph-properties fo:line-height="150%"/>
    </style:style>
    <style:style style:name="P21" style:parent-style-name="Обычный" style:family="paragraph">
      <style:paragraph-properties fo:line-height="200%"/>
      <style:text-properties fo:font-size="8pt" style:font-size-asian="8pt" style:font-size-complex="8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text-properties fo:font-size="14pt" style:font-size-asian="14pt" style:font-size-complex="14pt"/>
    </style:style>
    <style:style style:name="TableColumn26" style:family="table-column">
      <style:table-column-properties style:column-width="3.4222in"/>
    </style:style>
    <style:style style:name="TableColumn27" style:family="table-column">
      <style:table-column-properties style:column-width="3.3236in"/>
    </style:style>
    <style:style style:name="Table25" style:family="table">
      <style:table-properties style:width="6.745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text-align="justify" fo:margin-right="0.1222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margin-right="0.1222in"/>
      <style:text-properties fo:font-size="14pt" style:font-size-asian="14pt" style:font-size-complex="14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fo:color="#00000A" fo:font-size="14pt" style:font-size-asian="14pt" style:font-size-complex="14pt"/>
    </style:style>
    <style:style style:name="T45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fo:color="#00000A" fo:font-size="14pt" style:font-size-asian="14pt" style:font-size-complex="14pt"/>
    </style:style>
    <style:style style:name="T47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65625in" svg:height="0.625in" style:rel-width="scale" style:rel-height="scale"><draw:image xlink:href="media/image1.wmf" xlink:type="simple" xlink:show="embed" xlink:actuate="onLoad"/><svg:title/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3">«МИКУНЬ»<text:s/></text:h>
            <text:h text:style-name="P12" text:outline-level="3">КАР ОВМÖДЧÖМИНСА АДМИНИСТРАЦИЯ</text:h>
          </table:table-cell>
          <table:table-cell table:style-name="TableCell13">
            <text:h text:style-name="P14" text:outline-level="3"/>
          </table:table-cell>
          <table:table-cell table:style-name="TableCell15">
            <text:h text:style-name="P16" text:outline-level="3">АДМИНИСТРАЦИЯ</text:h>
            <text:h text:style-name="P17" text:outline-level="3">ГОРОДСКОГО ПОСЕЛЕНИЯ «МИКУНЬ»</text:h>
          </table:table-cell>
        </table:table-row>
      </table:table>
      <text:p text:style-name="P18"/>
      <text:h text:style-name="P19" text:outline-level="3">Ш <text:s/>У <text:s/>Ö <text:s/>М</text:h>
      <text:h text:style-name="P20" text:outline-level="2">П О С Т А Н О В Л Е Н И Е</text:h>
      <text:p text:style-name="P21"/>
      <text:p text:style-name="P22">от<text:s/>27 мая 2016 года<text:tab/><text:tab/><text:s text:c="59"/><text:s/>№<text:s/>160</text:p>
      <text:p text:style-name="P23">г.Микунь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Об утверждении<text:s/>градостроительного</text:p>
            <text:p text:style-name="P31">плана земельного участка с кадастро-вым номером 11:08:0201006:60, рас- положенного по адресу: Республика Коми, Усть-Вымский район, г.Ми-кунь, улица Ленина, участок № 61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>В соответствии с пунктом 17 статьи 46 Градостроительного Кодекса Российской Федерации от 29.12.2004 № 190-ФЗ, на основании заявления<text:s/><text:line-break/>Дудченко Ольги Сергеевны, Устава муниципального образования городского поселения «Микунь», администрация городского поселения «Микунь» ПОСТАНОВЛЯЕТ:</text:p>
      <text:p text:style-name="P37">1.<text:s/>Утвердить градостроительный план земельного<text:s/>участка с кадастро-вым номером 11:08:0201006:60,<text:bookmark-start text:name="_GoBack"/><text:bookmark-end text:name="_GoBack"/><text:s/>площадью 1<text:s/>234 кв.м, расположенного по адресу: Республика Коми, Усть-Вымский район, город Микунь, улица<text:s/>Ленина, участок № 61, согласно приложению.</text:p>
      <text:p text:style-name="P38"><text:span text:style-name="T39">2.</text:span><text:span text:style-name="T40"><text:s/></text:span><text:span text:style-name="T41">Постановление подлежит размещению на официальном сайте админист</text:span><text:span text:style-name="T42">рации городского поселения «Микунь»<text:s/></text:span><text:a xlink:href="http://www.gpmikun.ru/" office:target-frame-name="_top" xlink:show="replace"><text:span text:style-name="T43">www</text:span></text:a><text:a xlink:href="http://www.gpmikun.ru/" office:target-frame-name="_top" xlink:show="replace"><text:span text:style-name="T44">.</text:span></text:a><text:a xlink:href="http://www.gpmikun.ru/" office:target-frame-name="_top" xlink:show="replace"><text:span text:style-name="T45">gpmikun</text:span></text:a><text:a xlink:href="http://www.gpmikun.ru/" office:target-frame-name="_top" xlink:show="replace"><text:span text:style-name="T46">.</text:span></text:a><text:a xlink:href="http://www.gpmikun.ru/" office:target-frame-name="_top" xlink:show="replace"><text:span text:style-name="T47">ru</text:span></text:a><text:span text:style-name="T48">.</text:span></text:p>
      <text:p text:style-name="P49">3.<text:s/>Контроль за исполнением настоящего постановления возложить на заведующего отделом строительства, жилищно-коммунального хозяйства и землепользования Селицкого В.Н.</text:p>
      <text:p text:style-name="P50"/>
      <text:p text:style-name="P51"/>
      <text:p text:style-name="P52">И.о. руководителя администрации <text:s text:c="29"/></text:p>
      <text:p text:style-name="P53"><text:span text:style-name="T54">городского поселения «Микунь»<text:s/></text:span><text:span text:style-name="T55">-</text:span><text:span text:style-name="T56"><text:s/></text:span><text:span text:style-name="T57"><text:s text:c="45"/>О.А. Цвет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fo:font-size="8pt" style:font-size-asian="8pt" style:font-size-complex="10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complex="Arial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widows="0" fo:orphans="0" fo:text-align="end" fo:margin-bottom="0.1111in" fo:line-height="0.1666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>
        <style:tab-stops>
          <style:tab-stop style:type="center" style:position="3.247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ция</meta:initial-creator>
    <dc:creator>Прием</dc:creator>
    <meta:creation-date>2016-04-19T08:11:00Z</meta:creation-date>
    <dc:date>2016-06-02T05:34:00Z</dc:date>
    <meta:print-date>2016-06-02T05:17:00Z</meta:print-date>
    <meta:template xlink:href="Normal" xlink:type="simple"/>
    <meta:editing-cycles>8</meta:editing-cycles>
    <meta:editing-duration>PT7800S</meta:editing-duration>
    <meta:user-defined meta:name="AppVersion">12.0000</meta:user-defined>
    <meta:user-defined meta:name="Company">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5" meta:row-count="11" meta:non-whitespace-character-count="1360"/>
  </office:meta>
</office:document-meta>
</file>