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fo:font-size="8pt" style:font-size-asian="8pt"/>
    </style:style>
    <style:style style:name="TableColumn4" style:family="table-column">
      <style:table-column-properties style:column-width="2.3243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2.8222in" style:use-optimal-column-width="false"/>
    </style:style>
    <style:style style:name="Table3" style:family="table">
      <style:table-properties style:width="6.8965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Заголовок3" style:family="paragraph">
      <style:text-properties fo:font-size="11pt" style:font-size-asian="11pt"/>
    </style:style>
    <style:style style:name="P10" style:parent-style-name="Заголовок3" style:family="paragraph">
      <style:text-properties fo:font-size="11pt" style:font-size-asian="11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Заголовок3" style:family="paragraph">
      <style:text-properties fo:font-size="11pt" style:font-size-asian="11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Заголовок3" style:family="paragraph">
      <style:text-properties fo:font-size="11pt" style:font-size-asian="11pt"/>
    </style:style>
    <style:style style:name="P15" style:parent-style-name="Заголовок3" style:family="paragraph">
      <style:text-properties fo:font-size="11pt" style:font-size-asian="11pt"/>
    </style:style>
    <style:style style:name="P16" style:parent-style-name="Standard" style:family="paragraph">
      <style:paragraph-properties fo:line-height="250%"/>
      <style:text-properties fo:font-size="14pt" style:font-size-asian="14pt" style:font-size-complex="14pt"/>
    </style:style>
    <style:style style:name="P17" style:parent-style-name="Заголовок3" style:family="paragraph">
      <style:text-properties fo:font-size="14pt" style:font-size-asian="14pt"/>
    </style:style>
    <style:style style:name="P18" style:parent-style-name="Заголовок2" style:family="paragraph">
      <style:paragraph-properties fo:line-height="250%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ableColumn23" style:family="table-column">
      <style:table-column-properties style:column-width="3.4208in" style:use-optimal-column-width="false"/>
    </style:style>
    <style:style style:name="TableColumn24" style:family="table-column">
      <style:table-column-properties style:column-width="3.325in" style:use-optimal-column-width="false"/>
    </style:style>
    <style:style style:name="Table22" style:family="table">
      <style:table-properties style:width="6.7458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background-color="#FFFFFF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left="-0.075in" fo:margin-right="0.0972in">
        <style:tab-stops/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="none" fo:background-color="#FFFFFF" fo:padding-top="0in" fo:padding-left="0.075in" fo:padding-bottom="0in" fo:padding-right="0.075in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fo:color="#00000A" fo:font-size="14pt" style:font-size-asian="14pt" style:font-size-complex="14pt"/>
    </style:style>
    <style:style style:name="T37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fo:color="#00000A" fo:font-size="14pt" style:font-size-asian="14pt" style:font-size-complex="14pt"/>
    </style:style>
    <style:style style:name="T39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0.6563in" svg:height="0.6252in" style:rel-width="scale" style:rel-height="scale"><draw:image xlink:href="media/image1.wmf" xlink:type="simple" xlink:show="embed" xlink:actuate="onLoad"/><svg:title/><svg:desc/></draw:frame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3">«МИКУНЬ»</text:h>
            <text:h text:style-name="P10" text:outline-level="3">КАР ОВМÖДЧÖМИНСА АДМИНИСТРАЦИЯ</text:h>
          </table:table-cell>
          <table:table-cell table:style-name="TableCell11">
            <text:h text:style-name="P12" text:outline-level="3"/>
          </table:table-cell>
          <table:table-cell table:style-name="TableCell13">
            <text:h text:style-name="P14" text:outline-level="3">АДМИНИСТРАЦИЯ</text:h>
            <text:h text:style-name="P15" text:outline-level="3">ГОРОДСКОГО ПОСЕЛЕНИЯ «МИКУНЬ»</text:h>
          </table:table-cell>
        </table:table-row>
      </table:table>
      <text:p text:style-name="P16"/>
      <text:h text:style-name="P17" text:outline-level="3">Ш <text:s/>У <text:s/>Ö <text:s/>М</text:h>
      <text:h text:style-name="P18" text:outline-level="2">П О С Т А Н О В Л Е Н И Е</text:h>
      <text:p text:style-name="P19">от<text:s/>28 октября<text:s/>2016 года<text:tab/><text:tab/><text:tab/><text:s text:c="48"/>№<text:s/>312</text:p>
      <text:p text:style-name="P20">г.Микунь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Об утверждении градостроительного плана земельного участка с кадастро-вым номером 11:08:0201013:33, рас-положенного по адресу: Республика Коми, Усть-Вымский район, г.Микунь, улица Леонова, участок № 19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В соответствии с пунктом 17 статьи 46 Градостроительного Кодекса Российской Федерации от 29.12.2004 № 190-ФЗ, на основании заявления<text:s/><text:line-break/>Давыдова Андрея Анатольевича, Устава муниципального образования город-ского поселения «Микунь», администрация<text:s/>городского поселения «Микунь» ПОСТАНОВЛЯЕТ:</text:p>
      <text:p text:style-name="P32">1. Утвердить градостроительный план земельного участка с кадастро-вым номером 11:08:0201013:33 площадью 1334 кв.м, расположенного по адресу: Республика Коми, Усть-Вымский район, город Микунь, улица Леоно-ва, участок № 19.</text:p>
      <text:p text:style-name="P33"><text:span text:style-name="T34">2. Постановление подлежит размещению на официальном сайте администрации городского поселения «Микунь»<text:s/></text:span><text:a xlink:href="http://www.gpmikun.ru/" office:target-frame-name="_top" xlink:show="replace"><text:span text:style-name="T35">www</text:span></text:a><text:a xlink:href="http://www.gpmikun.ru/" office:target-frame-name="_top" xlink:show="replace"><text:span text:style-name="T36">.</text:span></text:a><text:a xlink:href="http://www.gpmikun.ru/" office:target-frame-name="_top" xlink:show="replace"><text:span text:style-name="T37">gpmikun</text:span></text:a><text:a xlink:href="http://www.gpmikun.ru/" office:target-frame-name="_top" xlink:show="replace"><text:span text:style-name="T38">.</text:span></text:a><text:a xlink:href="http://www.gpmikun.ru/" office:target-frame-name="_top" xlink:show="replace"><text:span text:style-name="T39">ru</text:span></text:a><text:span text:style-name="T40">.</text:span></text:p>
      <text:p text:style-name="P41">3. Контроль за исполнением настоящего постановления возложить на заведующего отделом строительства, жилищно-коммунального хозяйства и землепользования администрации городского поселения «Микунь».</text:p>
      <text:p text:style-name="P42"/>
      <text:p text:style-name="P43"/>
      <text:p text:style-name="P44">И.о.<text:s/><text:bookmark-start text:name="_GoBack"/><text:bookmark-end text:name="_GoBack"/>руководителя<text:s/>администрации <text:s text:c="29"/></text:p>
      <text:p text:style-name="P45"><text:span text:style-name="T46">городского поселения «Микунь» - <text:s text:c="45"/></text:span><text:span text:style-name="T47">О.А. Цвет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fo:font-size="8pt" style:font-size-asian="8pt" style:font-size-complex="10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complex="Arial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widows="0" fo:orphans="0" fo:text-align="end" fo:margin-bottom="0.1111in" fo:line-height="0.1666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ция</meta:initial-creator>
    <dc:creator>Прием</dc:creator>
    <meta:creation-date>2014-12-17T14:00:00Z</meta:creation-date>
    <dc:date>2016-11-02T09:00:00Z</dc:date>
    <meta:print-date>2015-05-07T05:38:00Z</meta:print-date>
    <meta:template xlink:href="Normal" xlink:type="simple"/>
    <meta:editing-cycles>5</meta:editing-cycles>
    <meta:editing-duration>PT1740S</meta:editing-duration>
    <meta:user-defined meta:name="AppVersion">12.0000</meta:user-defined>
    <meta:user-defined meta:name="Company">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8" meta:row-count="11" meta:non-whitespace-character-count="1363"/>
  </office:meta>
</office:document-meta>
</file>