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4" style:family="table-column">
      <style:table-column-properties style:column-width="2.3243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2.8222in" style:use-optimal-column-width="false"/>
    </style:style>
    <style:style style:name="Table3" style:family="table">
      <style:table-properties style:width="6.896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Заголовок3" style:family="paragraph">
      <style:text-properties fo:font-size="11pt" style:font-size-asian="11pt"/>
    </style:style>
    <style:style style:name="P10" style:parent-style-name="Заголовок3" style:family="paragraph">
      <style:text-properties fo:font-size="11pt" style:font-size-asian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P15" style:parent-style-name="Заголовок3" style:family="paragraph">
      <style:text-properties fo:font-size="11pt" style:font-size-asian="11pt"/>
    </style:style>
    <style:style style:name="P16" style:parent-style-name="Standard" style:family="paragraph">
      <style:paragraph-properties fo:line-height="250%"/>
    </style:style>
    <style:style style:name="P17" style:parent-style-name="Заголовок3" style:family="paragraph">
      <style:text-properties fo:font-size="14pt" style:font-size-asian="14pt"/>
    </style:style>
    <style:style style:name="P18" style:parent-style-name="Заголовок2" style:family="paragraph">
      <style:paragraph-properties fo:line-height="150%"/>
    </style:style>
    <style:style style:name="P19" style:parent-style-name="Textbody" style:family="paragraph">
      <style:text-properties fo:font-size="8pt" style:font-size-asian="8pt" style:font-size-complex="8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TableColumn24" style:family="table-column">
      <style:table-column-properties style:column-width="3.4222in"/>
    </style:style>
    <style:style style:name="TableColumn25" style:family="table-column">
      <style:table-column-properties style:column-width="3.3236in"/>
    </style:style>
    <style:style style:name="Table23" style:family="table">
      <style:table-properties style:width="6.745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right="0.1222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right="0.1222in"/>
      <style:text-properties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5909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color="#00000A" fo:font-size="14pt" style:font-size-asian="14pt" style:font-size-complex="14pt"/>
    </style:style>
    <style:style style:name="T39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color="#00000A" fo:font-size="14pt" style:font-size-asian="14pt" style:font-size-complex="14pt"/>
    </style:style>
    <style:style style:name="T41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6563in" svg:height="0.6252in" style:rel-width="scale" style:rel-height="scale"><draw:image xlink:href="media/image1.wmf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«МИКУНЬ»</text:h>
            <text:h text:style-name="P10" text:outline-level="3">КАР ОВМÖДЧÖМИНСА АДМИНИСТРАЦИЯ</text:h>
          </table:table-cell>
          <table:table-cell table:style-name="TableCell11">
            <text:h text:style-name="P12" text:outline-level="3"/>
          </table:table-cell>
          <table:table-cell table:style-name="TableCell13">
            <text:h text:style-name="P14" text:outline-level="3">АДМИНИСТРАЦИЯ</text:h>
            <text:h text:style-name="P15" text:outline-level="3">ГОРОДСКОГО ПОСЕЛЕНИЯ «МИКУНЬ»</text:h>
          </table:table-cell>
        </table:table-row>
      </table:table>
      <text:p text:style-name="P16"/>
      <text:h text:style-name="P17" text:outline-level="3">Ш <text:s/>У <text:s/>Ö <text:s/>М</text:h>
      <text:h text:style-name="P18" text:outline-level="2">П О С Т А Н О В Л Е Н И Е</text:h>
      <text:p text:style-name="Textbody"/>
      <text:p text:style-name="P19"/>
      <text:p text:style-name="P20">от<text:s/>18 апреля 2016 года<text:tab/><text:tab/><text:s text:c="58"/><text:s/>№<text:s/>115</text:p>
      <text:p text:style-name="P21">г.Микунь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Об утверждении<text:s/>градостроительного</text:p>
            <text:p text:style-name="P29">плана земельного участка с кадастро-вым номером 11:08:0201022:31 рас-положенного по адресу: Республика Коми, Усть-Вымский район, г.Ми-кунь, Второй Карьерный переулок, дом 2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В соответствии с пунктом 17 статьи 46 Градостроительного Кодекса Российской Федерации от 29.12.2004 № 190-ФЗ, на основании заявления<text:s/><text:line-break/>Тарковской Нины Аркадьевны, Устава муниципального образования город-ского поселения «Микунь»,<text:s/>администрация городского поселения «Микунь» ПОСТАНОВЛЯЕТ:</text:p>
      <text:p text:style-name="P34">1. Утвердить градостроительный план земельного участка<text:s/>с кадастро-вым<text:s/>номером<text:s/>11:08:0201022:31 площадью 1<text:s/>290 кв.м, расположен<text:bookmark-start text:name="_GoBack"/><text:bookmark-end text:name="_GoBack"/>ного по адресу: Республика Коми, Усть-Вымский район, город Микунь, Второй Карьерный переулок, дом 2, согласно приложению.</text:p>
      <text:p text:style-name="P35"><text:span text:style-name="T36">2. Постановление подлежит размещению на официальном сайте администрации городского поселения «Микунь»<text:s/></text:span><text:a xlink:href="http://www.gpmikun.ru/" office:target-frame-name="_top" xlink:show="replace"><text:span text:style-name="T37">www</text:span></text:a><text:a xlink:href="http://www.gpmikun.ru/" office:target-frame-name="_top" xlink:show="replace"><text:span text:style-name="T38">.</text:span></text:a><text:a xlink:href="http://www.gpmikun.ru/" office:target-frame-name="_top" xlink:show="replace"><text:span text:style-name="T39">gpmikun</text:span></text:a><text:a xlink:href="http://www.gpmikun.ru/" office:target-frame-name="_top" xlink:show="replace"><text:span text:style-name="T40">.</text:span></text:a><text:a xlink:href="http://www.gpmikun.ru/" office:target-frame-name="_top" xlink:show="replace"><text:span text:style-name="T41">ru</text:span></text:a><text:span text:style-name="T42">.</text:span></text:p>
      <text:p text:style-name="P43">3. Контроль за исполнением настоящего постановления возложить на заведующего отделом строительства, жилищно-коммунального хозяйства и землепользования.</text:p>
      <text:p text:style-name="P44"/>
      <text:p text:style-name="P45"/>
      <text:p text:style-name="P46">Руководитель администрации <text:s text:c="29"/></text:p>
      <text:p text:style-name="P47"><text:span text:style-name="T48">городского поселения «Микунь» -</text:span><text:span text:style-name="T49"><text:s text:c="45"/>В.А. Розмысл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дминистрация</meta:initial-creator>
    <dc:creator>Прием</dc:creator>
    <meta:creation-date>2014-12-17T14:00:00Z</meta:creation-date>
    <dc:date>2016-04-28T12:19:00Z</dc:date>
    <meta:print-date>2016-04-28T12:18:00Z</meta:print-date>
    <meta:template xlink:href="Normal" xlink:type="simple"/>
    <meta:editing-cycles>4</meta:editing-cycles>
    <meta:editing-duration>PT132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8" meta:row-count="11" meta:non-whitespace-character-count="1354"/>
  </office:meta>
</office:document-meta>
</file>