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ahoma" fo:font-weight="bold" style:font-weight-asian="bold" fo:font-size="8pt" style:font-size-asian="8pt"/>
    </style:style>
    <style:style style:name="P4" style:parent-style-name="Обычный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8215in"/>
    </style:style>
    <style:style style:name="Table5" style:family="table">
      <style:table-properties style:width="6.8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Заголовок3" style:family="paragraph">
      <style:text-properties fo:font-size="11pt" style:font-size-asian="11pt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аголовок3" style:family="paragraph">
      <style:text-properties fo:font-size="11pt" style:font-size-asian="11pt"/>
    </style:style>
    <style:style style:name="P17" style:parent-style-name="Заголовок3" style:family="paragraph">
      <style:text-properties fo:font-size="11pt" style:font-size-asian="11pt"/>
    </style:style>
    <style:style style:name="P18" style:parent-style-name="Обычный" style:family="paragraph">
      <style:paragraph-properties fo:line-height="300%"/>
    </style:style>
    <style:style style:name="P19" style:parent-style-name="Заголовок3" style:family="paragraph">
      <style:text-properties fo:font-size="14pt" style:font-size-asian="14pt"/>
    </style:style>
    <style:style style:name="P20" style:parent-style-name="Заголовок2" style:family="paragraph">
      <style:paragraph-properties fo:line-height="150%"/>
    </style:style>
    <style:style style:name="P21" style:parent-style-name="Обычный" style:family="paragraph">
      <style:paragraph-properties fo:line-height="200%"/>
      <style:text-properties fo:font-size="8pt" style:font-size-asian="8pt" style:font-size-complex="8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4222in"/>
    </style:style>
    <style:style style:name="TableColumn27" style:family="table-column">
      <style:table-column-properties style:column-width="3.3236in"/>
    </style:style>
    <style:style style:name="Table25" style:family="table">
      <style:table-properties style:width="6.7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5909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T55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00000A" fo:font-size="14pt" style:font-size-asian="14pt" style:font-size-complex="14pt"/>
    </style:style>
    <style:style style:name="T57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250%"/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«МИКУНЬ»<text:s/></text:h>
            <text:h text:style-name="P12" text:outline-level="3">КАР ОВМÖДЧÖМИНСА АДМИНИСТРАЦИЯ</text:h>
          </table:table-cell>
          <table:table-cell table:style-name="TableCell13">
            <text:h text:style-name="P14" text:outline-level="3"/>
          </table:table-cell>
          <table:table-cell table:style-name="TableCell15">
            <text:h text:style-name="P16" text:outline-level="3">АДМИНИСТРАЦИЯ</text:h>
            <text:h text:style-name="P17" text:outline-level="3">ГОРОДСКОГО ПОСЕЛЕНИЯ «МИКУНЬ»</text:h>
          </table:table-cell>
        </table:table-row>
      </table:table>
      <text:p text:style-name="P18"/>
      <text:h text:style-name="P19" text:outline-level="3">Ш <text:s/>У <text:s/>Ö <text:s/>М</text:h>
      <text:h text:style-name="P20" text:outline-level="2">П О С Т А Н О В Л Е Н И Е</text:h>
      <text:p text:style-name="P21"/>
      <text:p text:style-name="P22">от<text:s/>__<text:s/>августа <text:s/>2017 года<text:tab/><text:tab/><text:s text:c="19"/><text:s text:c="30"/>№<text:s/>___</text:p>
      <text:p text:style-name="P23">г. Микунь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 отмене<text:s/></text:span><text:span text:style-name="T32">особого противопожарного режима на территории городского поселения «Микунь»<text:s/></text:span>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В связи со стабилизацией погодных условий на территории городского поселения «Микунь» и в соответствии со<text:s/></text:span><text:a xlink:href="consultantplus://offline/ref=51BB668F7EC89DB3EBDD2A7367CFAE5F0FCBF62739B4CA8F92B11A9A7AF046AB409D0C39BC6FFACCpDy3K" office:target-frame-name="_top" xlink:show="replace"><text:span text:style-name="T39">статье</text:span><text:bookmark-start text:name="_Hlt461198902"/><text:bookmark-start text:name="_Hlt461198903"/><text:span text:style-name="T40">й</text:span><text:bookmark-end text:name="_Hlt461198902"/><text:bookmark-end text:name="_Hlt461198903"/><text:span text:style-name="T41"><text:s/>30</text:span></text:a><text:span text:style-name="T42"><text:s/>Федерального закона от 21.12.1994 N 69-ФЗ "О пожарной безопасности", администрация городского поселения «Микунь» ПОСТАНОВЛЯЕТ</text:span><text:span text:style-name="T43">:</text:span></text:p>
      <text:p text:style-name="P44">1. Отменить на территории городского поселения «Микунь» особый противопожарный режим.</text:p>
      <text:p text:style-name="P45"><text:span text:style-name="T46">2. Признать утратившим силу<text:s/></text:span><text:a xlink:href="consultantplus://offline/ref=51BB668F7EC89DB3EBDD2A6564A3F05B08C8AB2A3AB5C7D9C7E41CCD25A040FE00pDyDK" office:target-frame-name="_top" xlink:show="replace"><text:span text:style-name="T47">постановление</text:span></text:a><text:span text:style-name="T48"><text:s/></text:span><text:span text:style-name="T49">администрации город-ского поселения «Микунь» от 28 апреля 2017 г. № 97 "Об установлении особого противопожарного режиме на территории городского поселения «Микунь».</text:span></text:p>
      <text:p text:style-name="P50"><text:span text:style-name="T51">3. Постановление подлежит размещению на официальном сайте администрации городского поселени</text:span><text:span text:style-name="T52">я «Микунь»<text:s/></text:span><text:a xlink:href="http://www.gpmikun.ru/" office:target-frame-name="_top" xlink:show="replace"><text:span text:style-name="T53">www</text:span></text:a><text:a xlink:href="http://www.gpmikun.ru/" office:target-frame-name="_top" xlink:show="replace"><text:span text:style-name="T54">.</text:span></text:a><text:a xlink:href="http://www.gpmikun.ru/" office:target-frame-name="_top" xlink:show="replace"><text:span text:style-name="T55">gpmikun</text:span></text:a><text:a xlink:href="http://www.gpmikun.ru/" office:target-frame-name="_top" xlink:show="replace"><text:span text:style-name="T56">.</text:span></text:a><text:a xlink:href="http://www.gpmikun.ru/" office:target-frame-name="_top" xlink:show="replace"><text:span text:style-name="T57">ru</text:span></text:a><text:span text:style-name="T58">.</text:span></text:p>
      <text:p text:style-name="P59"/>
      <text:p text:style-name="P60">Руководитель администрации<text:s/><text:s text:c="29"/></text:p>
      <text:p text:style-name="P61"><text:span text:style-name="T62">городского поселения «Микунь» - 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Оксана</dc:creator>
    <meta:creation-date>2017-08-31T06:42:00Z</meta:creation-date>
    <dc:date>2017-08-31T06:44:00Z</dc:date>
    <meta:print-date>2017-08-30T11:5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3" meta:row-count="11" meta:non-whitespace-character-count="1333"/>
  </office:meta>
</office:document-meta>
</file>